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4bb09b" style:font-size-asian="11pt" style:font-size-complex="11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9" style:family="paragraph" style:parent-style-name="normal">
      <style:text-properties style:font-name="Verdana3" fo:font-size="11pt" fo:font-weight="bold" officeooo:paragraph-rsid="012da891" style:font-name-asian="Verdana5" style:font-size-asian="11pt" style:font-weight-asian="bold" style:font-name-complex="Verdana5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146c16e" style:font-size-asian="12pt" style:language-asian="es" style:country-asian="AR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Verdana3" fo:font-size="11pt" fo:font-weight="bold" officeooo:rsid="01326a69" officeooo:paragraph-rsid="0146c16e" style:font-name-asian="Verdana4" style:font-size-asian="11pt" style:language-asian="es" style:country-asian="AR" style:font-weight-asian="bold" style:font-name-complex="Verdana3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style:font-name="Verdana" fo:font-size="11pt" fo:font-weight="normal" officeooo:rsid="014abf84" officeooo:paragraph-rsid="014abf84" style:font-name-asian="Verdana4" style:font-size-asian="11pt" style:font-weight-asian="normal" style:font-name-complex="Verdana3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style:font-name="Verdana" fo:font-size="11pt" fo:font-weight="normal" officeooo:rsid="01401887" officeooo:paragraph-rsid="0146c16e" style:font-name-asian="Verdana4" style:font-size-asian="11pt" style:font-weight-asian="normal" style:font-name-complex="Verdana3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style:font-name="Verdana" fo:font-size="11pt" fo:font-weight="bold" officeooo:rsid="014abf84" officeooo:paragraph-rsid="014abf84" style:font-name-asian="Verdana4" style:font-size-asian="11pt" style:font-weight-asian="bold" style:font-name-complex="Verdana3" style:font-size-complex="11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46c16e" style:font-size-asian="11pt" style:font-size-complex="11pt" fo:hyphenate="false" fo:hyphenation-remain-char-count="2" fo:hyphenation-push-char-count="2"/>
    </style:style>
    <style:style style:name="P17" style:family="paragraph" style:parent-style-name="normal" style:master-page-name="Standard">
      <style:paragraph-properties style:page-number="auto"/>
      <style:text-properties style:font-name="Verdana3" fo:font-size="11pt" fo:font-weight="bold" officeooo:paragraph-rsid="012da891" style:font-name-asian="Verdana5" style:font-size-asian="11pt" style:font-weight-asian="bold" style:font-name-complex="Verdana5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style:font-name="Verdana" fo:font-size="11pt" fo:font-weight="bold" officeooo:rsid="014abf84" officeooo:paragraph-rsid="014abf84" style:font-name-asian="Verdana4" style:font-size-asian="11pt" style:font-weight-asian="bold" style:font-name-complex="Verdana3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4648d"/>
    </style:style>
    <style:style style:name="T4" style:family="text">
      <style:text-properties style:text-underline-style="none" fo:font-weight="bold" officeooo:rsid="026cec53" style:font-weight-asian="bold" style:font-weight-complex="bold"/>
    </style:style>
    <style:style style:name="T5" style:family="text">
      <style:text-properties style:text-underline-style="none" fo:font-weight="bold" officeooo:rsid="02f85954" style:font-weight-asian="bold" style:font-weight-complex="bold"/>
    </style:style>
    <style:style style:name="T6" style:family="text">
      <style:text-properties style:text-underline-style="none" fo:font-weight="normal" officeooo:rsid="02f85954" style:font-weight-asian="normal" style:font-weight-complex="normal"/>
    </style:style>
    <style:style style:name="T7" style:family="text">
      <style:text-properties style:text-underline-style="none" fo:font-weight="normal" officeooo:rsid="014bb09b" style:font-weight-asian="normal" style:font-weight-complex="normal"/>
    </style:style>
    <style:style style:name="T8" style:family="text">
      <style:text-properties officeooo:rsid="0149106a"/>
    </style:style>
    <style:style style:name="T9" style:family="text">
      <style:text-properties officeooo:rsid="014bb09b"/>
    </style:style>
    <style:style style:name="T10" style:family="text">
      <style:text-properties fo:color="#000017" fo:font-weight="normal" officeooo:rsid="01401887" style:font-name-asian="Verdana4" style:font-weight-asian="normal" style:font-name-complex="Verdana3" style:font-weight-complex="normal"/>
    </style:style>
    <style:style style:name="T11" style:family="text">
      <style:text-properties fo:color="#000017" fo:font-weight="normal" officeooo:rsid="014bb09b" style:font-name-asian="Verdana4" style:font-weight-asian="normal" style:font-name-complex="Verdana3" style:font-weight-complex="normal"/>
    </style:style>
    <style:style style:name="T12" style:family="text">
      <style:text-properties fo:color="#000017" fo:font-weight="normal" officeooo:rsid="014c2a5e" style:font-name-asian="Verdana4" style:font-weight-asian="normal" style:font-name-complex="Verdana3" style:font-weight-complex="normal"/>
    </style:style>
    <style:style style:name="T13" style:family="text">
      <style:text-properties fo:color="#000017" fo:font-weight="normal" officeooo:rsid="014f6f5a" style:font-name-asian="Verdana4" style:font-weight-asian="normal" style:font-name-complex="Verdana3" style:font-weight-complex="normal"/>
    </style:style>
    <style:style style:name="T14" style:family="text">
      <style:text-properties officeooo:rsid="014c2a5e"/>
    </style:style>
    <style:style style:name="T15" style:family="text">
      <style:text-properties officeooo:rsid="014db1aa"/>
    </style:style>
    <style:style style:name="T16" style:family="text">
      <style:text-properties officeooo:rsid="015042a7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/>
      <text:p text:style-name="P4">La Comisión de Obras y Servicios Públicos ha considerado el Proyecto de Comunicación, <text:span text:style-name="T2">Nº </text:span><text:span text:style-name="T4">39</text:span><text:span text:style-name="T5">684-CD-SOMOS VIDA,</text:span><text:span text:style-name="T6"> </text:span><text:span text:style-name="T7">de la D</text:span><text:span text:style-name="T6">iputada Granata, por el cual se solicita disponga informar, al 01 de Julio de 2020, sobre aspectos relacionados con los servicios de </text:span><text:span text:style-name="T7">desagües</text:span><text:span text:style-name="T6"> pluviales y cloacales</text:span>; y ,por las razones expuestas en los fundamentos y las que podrá dar el miembro informante, esta <text:span text:style-name="T3">C</text:span>omisión aconseja la aprobación del <text:span text:style-name="T3">siguiente</text:span> texto, <text:span text:style-name="T8">con modificación, que a continuación se transcribe.</text:span></text:p>
      <text:p text:style-name="P10"/>
      <text:p text:style-name="P11">PROYECTO DE COMUNICACIÓN</text:p>
      <text:p text:style-name="P13">La <text:span text:style-name="T9">Cámara</text:span> de Diputados de la Provincia <text:span text:style-name="T9">vería</text:span> con agrado que <text:span text:style-name="T9">el Poder </text:span>Ejecutivo, por intermedio del organismo <text:span text:style-name="T9">que</text:span> correspond<text:span text:style-name="T9">a</text:span>, inform<text:span text:style-name="T9">e</text:span>, al 1 de julio de 2020, en relación a los servicios de <text:span text:style-name="T9">desagües </text:span><text:s/>pluviales y cloacales los siguientes detalles: </text:p>
      <text:p text:style-name="P13"/>
      <text:p text:style-name="P15">a)<text:span text:style-name="T9">c</text:span>antidad de suministros que se encuentran efectivamente conectados a la red de <text:span text:style-name="T9">desagües</text:span> pluviales y cloacales provista por Aguas Santafesinas soc<text:span text:style-name="T9">i</text:span>edad Anónima (A.S.S.A), diferenciando por sistema unitario o separativo, des<text:span text:style-name="T9">g</text:span>losado por localidad; <text:s/></text:p>
      <text:p text:style-name="P15">b)<text:span text:style-name="T9">c</text:span>antidad de suministros que se encuentran efectivamente conecta<text:span text:style-name="T9">d</text:span>os a la red de <text:span text:style-name="T9">desagües</text:span> pluviales y cloacales provista por prestadores distintos a A.<text:span text:style-name="T9">S.</text:span>S.A, diferenciando por sistema unitario o separativo y desglosado por loc<text:span text:style-name="T9">al</text:span>idad;</text:p>
      <text:p text:style-name="P15">c)<text:span text:style-name="T9">c</text:span>antidad de suministros que, contando con la disponibilidad de <text:span text:style-name="T9">conexión</text:span> a la red de <text:span text:style-name="T9">desagües</text:span> pluviales y cloacales provista por Aguas Santafesinas s<text:span text:style-name="T9">o</text:span>ciedad Anónima (A.S.S.A), aun no lo han hecho, diferenciando por sistema <text:span text:style-name="T14">u</text:span>nitario o separativo <text:s/>y desglosado por localidad;</text:p>
      <text:p text:style-name="P15">d) <text:span text:style-name="T14">c</text:span>antidad de suministros que, contando con la disponibilidad de <text:span text:style-name="T9">conexión</text:span> a la red de <text:span text:style-name="T9">desagües</text:span> pluviales y cloacales provista por prestadores distintos <text:span text:style-name="T14">a</text:span> A.S.S.A, aun no lo han hecho, diferenciando por sistema unitario o separativo <text:s/>y d<text:span text:style-name="T9">e</text:span>sglosado por localidad;</text:p>
      <text:p text:style-name="P15">e) <text:span text:style-name="T14">p</text:span>orcentaje promedio de su<text:span text:style-name="T9">mini</text:span>stros que se conectan a la red de <text:span text:style-name="T9">desagües</text:span> <text:s/>pluviales y cloacales provista por Aguas Santafesinas Sociedad <text:span text:style-name="T9">Anónima</text:span> (A.S.S.A) en el plazo comprendido hasta 1 (un) a<text:span text:style-name="T9">ñ</text:span>o posterior a la finalización <text:soft-page-break/><text:span text:style-name="T14">d</text:span>e obras de <text:span text:style-name="T14">extensión</text:span> de la red pluvial y cloaca<text:span text:style-name="T15">l</text:span>, en relación a la totalidad de su<text:span text:style-name="T14">m</text:span>inistros nuevos servidos por dichas obras, diferenciando por sistema un<text:span text:style-name="T9">i</text:span>tar<text:span text:style-name="T9">i</text:span>o o separativo <text:s/>y desglosado por localidad; y,</text:p>
      <text:p text:style-name="P16"><text:span text:style-name="T10">f) </text:span><text:span text:style-name="T12">p</text:span><text:span text:style-name="T10">orcentaje promedio de suministros que se conectan a la red de </text:span><text:span text:style-name="T11">desagües</text:span><text:span text:style-name="T10"> cloacales provista por prestadores distintos a A.S.S.A en el plazo comprendido hasta 1 (un) a</text:span><text:span text:style-name="T11">ñ</text:span><text:span text:style-name="T10">o posterior a la finalización de obras de </text:span><text:span text:style-name="T11">extensión</text:span><text:span text:style-name="T10"> de </text:span><text:span text:style-name="T11">la </text:span><text:span text:style-name="T10">red pluvial <text:s/>y cloacal, en relación a la totalidad de suministros nuevos servidos por </text:span><text:span text:style-name="T13">d</text:span><text:span text:style-name="T10">ichas obras, diferenciando par sistema unitario o separativ</text:span><text:span text:style-name="T11">o</text:span><text:span text:style-name="T10"> y desglosado p</text:span><text:span text:style-name="T13">o</text:span><text:span text:style-name="T10">r </text:span><text:span text:style-name="T11">L</text:span><text:span text:style-name="T10">ocal</text:span><text:span text:style-name="T11">i</text:span><text:span text:style-name="T10">dad.</text:span></text:p>
      <text:p text:style-name="P12">R,V</text:p>
      <text:p text:style-name="P14">SALA MEET, <text:span text:style-name="T16">26 <text:s/>de Agosto 2020</text:span></text:p>
      <text:p text:style-name="P14">FIRMANTES: <text:span text:style-name="T17">Clara GARCÍA, Amalia GRANATA, y los Sres. Diputados José GARIBAY, Sergio BASILE, Rubén GIUSTINIANI, Juan Cruz CÁNDIDO y Marcelo GONZÁL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30:42.765011809</dc:date>
    <meta:editing-cycles>262</meta:editing-cycles>
    <meta:editing-duration>PT17H27M24S</meta:editing-duration>
    <meta:generator>LibreOffice/6.3.4.2$Linux_X86_64 LibreOffice_project/30$Build-2</meta:generator>
    <meta:print-date>2020-08-20T09:41:48.743795195</meta:print-date>
    <meta:document-statistic meta:table-count="0" meta:image-count="2" meta:object-count="0" meta:page-count="2" meta:paragraph-count="18" meta:word-count="471" meta:character-count="3108" meta:non-whitespace-character-count="2638"/>
  </office:meta>
</office:document-meta>
</file>